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1100000011861217D684EC4466.png" manifest:media-type="image/png"/>
  <manifest:file-entry manifest:full-path="Pictures/1000018F000001C2000001C24F3EB92F8FBFBA74.svg" manifest:media-type="image/svg+xml"/>
  <manifest:file-entry manifest:full-path="Pictures/1000032E000001C2000001C2799EA6DAF4724A3E.svg" manifest:media-type="image/svg+xml"/>
  <manifest:file-entry manifest:full-path="Pictures/10000001000000110000001143540B44ACE3EC0C.png" manifest:media-type="image/png"/>
  <manifest:file-entry manifest:full-path="Pictures/100000010000001100000011887241BDE838CF9C.png" manifest:media-type="image/png"/>
  <manifest:file-entry manifest:full-path="Pictures/1000000100000011000000119C5A9DAB38EDD295.png" manifest:media-type="image/png"/>
  <manifest:file-entry manifest:full-path="Pictures/100000010000001100000011C38E6B7EFD7B7A7B.png" manifest:media-type="image/png"/>
  <manifest:file-entry manifest:full-path="Pictures/100000010000001100000011FE4F9A1E52966464.png" manifest:media-type="image/png"/>
  <manifest:file-entry manifest:full-path="Pictures/100004C7000001C2000001C2FD0132DC0650BFC3.svg" manifest:media-type="image/svg+xml"/>
  <manifest:file-entry manifest:full-path="Pictures/1000000100000011000000114AD05F21E2384885.png" manifest:media-type="image/png"/>
  <manifest:file-entry manifest:full-path="Pictures/100000010000001100000011565D4EEE907EC8F7.png" manifest:media-type="image/png"/>
  <manifest:file-entry manifest:full-path="Pictures/10000250000001C2000001C288F68A71F51F9FE3.svg" manifest:media-type="image/svg+xml"/>
  <manifest:file-entry manifest:full-path="Pictures/10000284000001A7000001A76E403795E64F3456.svg" manifest:media-type="image/svg+xml"/>
  <manifest:file-entry manifest:full-path="Pictures/1000029C000001C2000001C26ECD052E5A90432D.svg" manifest:media-type="image/svg+xml"/>
  <manifest:file-entry manifest:full-path="Pictures/1000000100000010000000104E177748B9081726.png" manifest:media-type="image/png"/>
  <manifest:file-entry manifest:full-path="Pictures/10000283000001C2000001C27B5C39AB6DAD1E01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jari" svg:font-family="Majari"/>
    <style:font-face style:name="Manjari" svg:font-family="Manjari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draw:fill="solid" draw:fill-color="#333333"/>
    </style:style>
    <style:style style:name="gr1" style:family="graphic" style:parent-style-name="standard">
      <style:graphic-properties svg:stroke-width="0.018cm" svg:stroke-color="#ffffff" draw:marker-start-width="0.227cm" draw:marker-end-width="0.227cm" draw:fill-color="#ffffff" draw:textarea-horizontal-align="justify" draw:textarea-vertical-align="middle" draw:auto-grow-height="false" fo:min-height="0.925cm" fo:min-width="4.79cm" fo:padding-top="0.134cm" fo:padding-bottom="0.134cm" fo:padding-left="0.259cm" fo:padding-right="0.259cm"/>
    </style:style>
    <style:style style:name="gr2" style:family="graphic" style:parent-style-name="standard" style:list-style-name="L2">
      <style:graphic-properties draw:stroke="none" svg:stroke-color="#ff6d6d" draw:fill="none" draw:fill-color="#ffffff" draw:textarea-horizontal-align="left" draw:textarea-vertical-align="middle" draw:auto-grow-height="true" draw:auto-grow-width="false" fo:min-height="2.148cm" fo:min-width="0cm"/>
      <style:paragraph-properties style:writing-mode="lr-tb"/>
    </style:style>
    <style:style style:name="gr3" style:family="graphic" style:parent-style-name="standard">
      <style:graphic-properties svg:stroke-color="#ff6d6d" draw:fill-color="#ff6d6d" draw:textarea-horizontal-align="justify" draw:textarea-vertical-align="middle" draw:auto-grow-height="false" fo:min-height="0.703cm" fo:min-width="5.596cm"/>
    </style:style>
    <style:style style:name="gr4" style:family="graphic" style:parent-style-name="objectwithoutfill">
      <style:graphic-properties svg:stroke-width="0.106cm" svg:stroke-color="#ff6d6d" draw:marker-start-width="0.358cm" draw:marker-end-width="0.358cm" draw:stroke-linejoin="round" draw:fill="none" draw:textarea-vertical-align="middle" fo:padding-top="0.177cm" fo:padding-bottom="0.177cm" fo:padding-left="0.302cm" fo:padding-right="0.302cm"/>
    </style:style>
    <style:style style:name="gr5" style:family="graphic" style:parent-style-name="objectwithoutfill">
      <style:graphic-properties svg:stroke-width="0.212cm" svg:stroke-color="#ff6d6d" draw:marker-start-width="0.517cm" draw:marker-end-width="0.517cm" draw:stroke-linejoin="round" draw:fill="none" draw:textarea-vertical-align="middle" fo:padding-top="0.23cm" fo:padding-bottom="0.23cm" fo:padding-left="0.355cm" fo:padding-right="0.35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2.352cm"/>
      <style:paragraph-properties style:writing-mode="lr-tb"/>
    </style:style>
    <style:style style:name="gr7" style:family="graphic" style:parent-style-name="standard">
      <style:graphic-properties svg:stroke-width="0.106cm" svg:stroke-color="#ff6d6d" draw:marker-start-width="0.359cm" draw:marker-end-width="0.359cm" draw:fill="none" draw:textarea-vertical-align="middle" draw:auto-grow-height="false" fo:min-height="2.643cm" fo:min-width="3.453cm" fo:padding-top="0.178cm" fo:padding-bottom="0.178cm" fo:padding-left="0.303cm" fo:padding-right="0.303cm" fo:wrap-option="wrap"/>
    </style:style>
    <style:style style:name="gr8" style:family="graphic" style:parent-style-name="standard">
      <style:graphic-properties draw:stroke="none" svg:stroke-color="#000000" draw:fill="none" draw:fill-color="#ffffff" fo:min-height="0.386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844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svg:stroke-width="0.106cm" svg:stroke-color="#ff6d6d" draw:marker-start-width="0.359cm" draw:marker-end="Arrowheads_20_2" draw:marker-end-width="0.459cm" draw:fill="none" draw:textarea-vertical-align="middle" fo:padding-top="0.178cm" fo:padding-bottom="0.178cm" fo:padding-left="0.303cm" fo:padding-right="0.303cm"/>
    </style:style>
    <style:style style:name="gr13" style:family="graphic" style:parent-style-name="objectwithoutfill">
      <style:graphic-properties svg:stroke-width="0.106cm" svg:stroke-color="#ff6d6d" draw:marker-start-width="0.359cm" draw:marker-end="Arrowheads_20_3" draw:marker-end-width="0.459cm" draw:fill="none" draw:textarea-vertical-align="middle" fo:padding-top="0.178cm" fo:padding-bottom="0.178cm" fo:padding-left="0.303cm" fo:padding-right="0.30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34cm" fo:min-width="0cm"/>
      <style:paragraph-properties style:writing-mode="lr-tb"/>
    </style:style>
    <style:style style:name="gr15" style:family="graphic" style:parent-style-name="objectwithoutfill">
      <style:graphic-properties svg:stroke-width="0.028cm" svg:stroke-color="#ffffff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6" style:family="graphic" style:parent-style-name="objectwithoutfill">
      <style:graphic-properties svg:stroke-width="0.106cm" svg:stroke-color="#ff6d6d" draw:marker-start-width="0.359cm" draw:marker-end="Arrowheads_20_4" draw:marker-end-width="0.459cm" draw:fill="none" draw:textarea-vertical-align="middle" fo:padding-top="0.178cm" fo:padding-bottom="0.178cm" fo:padding-left="0.303cm" fo:padding-right="0.30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3.727cm"/>
      <style:paragraph-properties style:writing-mode="lr-tb"/>
    </style:style>
    <style:style style:name="gr18" style:family="graphic" style:parent-style-name="standard">
      <style:graphic-properties svg:stroke-width="0.159cm" svg:stroke-color="#ff6d6d" draw:marker-start-width="0.438cm" draw:marker-end-width="0.438cm" draw:stroke-linejoin="bevel" draw:fill="none" draw:fill-color="#ff6d6d" draw:textarea-horizontal-align="justify" draw:textarea-vertical-align="middle" draw:auto-grow-height="false" fo:min-height="2.026cm" fo:min-width="4.105cm" fo:padding-top="0.204cm" fo:padding-bottom="0.204cm" fo:padding-left="0.329cm" fo:padding-right="0.32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6cm" fo:min-width="5.569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8cm" fo:min-width="0cm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  <style:text-properties style:font-name="Manjari" fo:font-size="24pt" style:text-underline-style="none" style:font-size-asian="24pt" style:font-size-complex="24pt"/>
    </style:style>
    <style:style style:name="P4" style:family="paragraph">
      <loext:graphic-properties draw:fill-color="#ff6d6d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style:font-name="Manjari" fo:font-size="15pt" style:font-size-asian="15pt" style:font-size-complex="15pt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Manjari" fo:font-size="10pt" style:font-size-asian="10pt" style:font-size-complex="10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start" style:writing-mode="lr-tb"/>
      <style:text-properties style:font-name="Manjari" fo:font-size="10pt" style:font-size-asian="10pt" style:font-size-complex="10pt"/>
    </style:style>
    <style:style style:name="P10" style:family="paragraph">
      <loext:graphic-properties draw:fill="none" draw:fill-color="#ffffff"/>
      <style:text-properties style:font-name="Manjari" fo:font-size="6pt" style:font-size-asian="6pt" style:font-size-complex="6pt"/>
    </style:style>
    <style:style style:name="P11" style:family="paragraph">
      <loext:graphic-properties draw:fill="none" draw:fill-color="#ff6d6d"/>
      <style:paragraph-properties fo:text-align="center"/>
    </style:style>
    <style:style style:name="P12" style:family="paragraph">
      <loext:graphic-properties draw:fill="none" draw:fill-color="#ffffff"/>
      <style:text-properties style:font-name="Manjari" fo:font-size="10pt" style:font-size-asian="10pt" style:font-size-complex="10pt"/>
    </style:style>
    <style:style style:name="P13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fo:color="#dddddd" loext:opacity="100%" style:text-outline="false" style:text-line-through-style="none" style:text-line-through-type="none" style:font-name="Manjari" fo:font-size="18pt" fo:letter-spacing="0.06cm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dddddd" loext:opacity="100%" style:text-outline="false" style:text-line-through-style="none" style:text-line-through-type="none" style:font-name="Manjari" fo:font-size="18pt" fo:letter-spacing="0.06cm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style:text-properties fo:font-size="8pt"/>
    </style:style>
    <style:style style:name="P16" style:family="paragraph">
      <loext:graphic-properties draw:fill="none" draw:fill-color="#ffffff"/>
      <style:text-properties style:font-name="Manjari" fo:font-size="8pt" style:font-size-asian="10pt" style:font-size-complex="10pt"/>
    </style:style>
    <style:style style:name="T1" style:family="text">
      <style:text-properties fo:color="#cccccc" loext:opacity="100%" style:font-name="Manja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style:font-name="Manja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ff6d6d" loext:opacity="100%" style:font-name="Manja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style:font-name="Manjari" fo:font-size="15pt" style:font-size-asian="15pt" style:font-size-complex="15pt"/>
    </style:style>
    <style:style style:name="T5" style:family="text">
      <style:text-properties style:font-name="Manjari" fo:font-size="10pt" style:font-size-asian="10pt" style:font-size-complex="10pt"/>
    </style:style>
    <style:style style:name="T6" style:family="text">
      <style:text-properties style:font-name="Manjari" fo:font-size="6pt" style:font-size-asian="6pt" style:font-size-complex="6pt"/>
    </style:style>
    <style:style style:name="T7" style:family="text">
      <style:text-properties fo:color="#ff0000" loext:opacity="100%" style:font-name="Manjari" fo:font-size="18pt" fo:letter-spacing="0.06cm" fo:font-weight="bold" style:font-size-asian="18pt" style:font-weight-asian="bold" style:font-size-complex="18pt" style:font-weight-complex="bold"/>
    </style:style>
    <style:style style:name="T8" style:family="text">
      <style:text-properties fo:color="#ff0098" loext:opacity="100%" style:font-name="Manjari" fo:font-size="18pt" fo:letter-spacing="0.06cm" fo:font-weight="bold" style:font-size-asian="18pt" style:font-weight-asian="bold" style:font-size-complex="18pt" style:font-weight-complex="bold"/>
    </style:style>
    <style:style style:name="T9" style:family="text">
      <style:text-properties fo:color="#c400ff" loext:opacity="100%" style:font-name="Manjari" fo:font-size="18pt" fo:letter-spacing="0.06cm" fo:font-weight="bold" style:font-size-asian="18pt" style:font-weight-asian="bold" style:font-size-complex="18pt" style:font-weight-complex="bold"/>
    </style:style>
    <style:style style:name="T10" style:family="text">
      <style:text-properties fo:color="#5200ff" loext:opacity="100%" style:font-name="Manjari" fo:font-size="18pt" fo:letter-spacing="0.06cm" fo:font-weight="bold" style:font-size-asian="18pt" style:font-weight-asian="bold" style:font-size-complex="18pt" style:font-weight-complex="bold"/>
    </style:style>
    <style:style style:name="T11" style:family="text">
      <style:text-properties fo:color="#00c1ff" loext:opacity="100%" style:font-name="Manjari" fo:font-size="18pt" fo:letter-spacing="0.06cm" fo:font-weight="bold" style:font-size-asian="18pt" style:font-weight-asian="bold" style:font-size-complex="18pt" style:font-weight-complex="bold"/>
    </style:style>
    <style:style style:name="T12" style:family="text">
      <style:text-properties fo:color="#00ffb7" loext:opacity="100%" style:font-name="Manjari" fo:font-size="18pt" fo:letter-spacing="0.06cm" fo:font-weight="bold" style:font-size-asian="18pt" style:font-weight-asian="bold" style:font-size-complex="18pt" style:font-weight-complex="bold"/>
    </style:style>
    <style:style style:name="T13" style:family="text">
      <style:text-properties fo:color="#00ff09" loext:opacity="100%" style:font-name="Manjari" fo:font-size="18pt" fo:letter-spacing="0.06cm" fo:font-weight="bold" style:font-size-asian="18pt" style:font-weight-asian="bold" style:font-size-complex="18pt" style:font-weight-complex="bold"/>
    </style:style>
    <style:style style:name="T14" style:family="text">
      <style:text-properties fo:color="#fffb00" loext:opacity="100%" style:font-name="Manjari" fo:font-size="18pt" fo:letter-spacing="0.06cm" fo:font-weight="bold" style:font-size-asian="18pt" style:font-weight-asian="bold" style:font-size-complex="18pt" style:font-weight-complex="bold"/>
    </style:style>
    <style:style style:name="T15" style:family="text">
      <style:text-properties fo:color="#ff8600" loext:opacity="100%" style:font-name="Manjari" fo:font-size="18pt" fo:letter-spacing="0.06cm" fo:font-weight="bold" style:font-size-asian="18pt" style:font-weight-asian="bold" style:font-size-complex="18pt" style:font-weight-complex="bold"/>
    </style:style>
    <style:style style:name="T16" style:family="text">
      <style:text-properties style:font-name="Manjari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436cm" svg:height="1.321cm" svg:x="5.08cm" svg:y="0.5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0.414cm" svg:height="2.398cm" svg:x="0.698cm" svg:y="0.14cm">
          <draw:text-box>
            <text:p text:style-name="P2"><text:span text:style-name="T1">Basics </text:span><text:span text:style-name="T1">of <text:s/></text:span><text:span text:style-name="T2"><text:s/></text:span><text:span text:style-name="T3">Scorg</text:span><text:span text:style-name="T3">anizr</text:span></text:p>
          </draw:text-box>
        </draw:frame>
        <draw:custom-shape draw:style-name="gr3" draw:text-style-name="P4" draw:layer="layout" svg:width="6.096cm" svg:height="0.953cm" svg:x="0.952cm" svg:y="7.17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.096cm" svg:height="0.953cm" svg:x="0.952cm" svg:y="14.161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0.952cm" svg:y1="8.128cm" svg:x2="20.002cm" svg:y2="8.128cm">
          <text:p/>
        </draw:line>
        <draw:line draw:style-name="gr5" draw:text-style-name="P5" draw:layer="layout" svg:x1="0.952cm" svg:y1="1.905cm" svg:x2="3.175cm" svg:y2="1.905cm">
          <text:p/>
        </draw:line>
        <draw:frame draw:style-name="gr6" draw:text-style-name="P6" draw:layer="layout" svg:width="5.514cm" svg:height="0.835cm" svg:x="0.952cm" svg:y="7.293cm">
          <draw:text-box>
            <text:p><text:span text:style-name="T4">General </text:span><text:span text:style-name="T4">Functionalit</text:span><text:span text:style-name="T4">y</text:span></text:p>
          </draw:text-box>
        </draw:frame>
        <draw:custom-shape draw:style-name="gr7" draw:text-style-name="P5" draw:layer="layout" svg:width="4.763cm" svg:height="3.175cm" svg:x="1.904cm" svg:y="3.226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7" draw:text-style-name="P5" draw:layer="layout" svg:width="4.763cm" svg:height="3.175cm" svg:x="14.604cm" svg:y="3.226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7" draw:text-style-name="P5" draw:layer="layout" svg:width="4.763cm" svg:height="3.175cm" svg:x="8.254cm" svg:y="3.226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8" draw:text-style-name="P7" draw:layer="layout" svg:width="2.54cm" svg:height="0.636cm" svg:x="3.44cm" svg:y="5.815cm">
          <draw:text-box>
            <text:p><text:span text:style-name="T5">Grades</text:span></text:p>
          </draw:text-box>
        </draw:frame>
        <draw:frame draw:style-name="gr9" draw:text-style-name="P5" draw:layer="layout" svg:width="2.54cm" svg:height="2.325cm" svg:x="9.397cm" svg:y="3.324cm">
          <draw:image xlink:href="Pictures/1000029C000001C2000001C26ECD052E5A90432D.svg" xlink:type="simple" xlink:show="embed" xlink:actuate="onLoad" draw:mime-type="image/svg+xml">
            <text:p/>
          </draw:image>
          <draw:image xlink:href="Pictures/10000001000000110000001143540B44ACE3EC0C.png" xlink:type="simple" xlink:show="embed" xlink:actuate="onLoad" draw:mime-type="image/png"/>
        </draw:frame>
        <draw:frame draw:style-name="gr10" draw:text-style-name="P7" draw:layer="layout" svg:width="3.556cm" svg:height="1.094cm" svg:x="8.889cm" svg:y="5.815cm">
          <draw:text-box>
            <text:p text:style-name="P8"><text:span text:style-name="T5">Calendar &amp; Tasks</text:span></text:p>
          </draw:text-box>
        </draw:frame>
        <draw:frame draw:style-name="gr9" draw:text-style-name="P5" draw:layer="layout" svg:width="2.329cm" svg:height="2.329cm" svg:x="15.823cm" svg:y="3.427cm">
          <draw:image xlink:href="Pictures/1000032E000001C2000001C2799EA6DAF4724A3E.svg" xlink:type="simple" xlink:show="embed" xlink:actuate="onLoad" draw:mime-type="image/svg+xml">
            <text:p/>
          </draw:image>
          <draw:image xlink:href="Pictures/100000010000001100000011887241BDE838CF9C.png" xlink:type="simple" xlink:show="embed" xlink:actuate="onLoad" draw:mime-type="image/png"/>
        </draw:frame>
        <draw:frame draw:style-name="gr10" draw:text-style-name="P7" draw:layer="layout" svg:width="3.175cm" svg:height="1.094cm" svg:x="15.506cm" svg:y="5.815cm">
          <draw:text-box>
            <text:p text:style-name="P8"><text:span text:style-name="T5">Notes &amp; Journals</text:span></text:p>
          </draw:text-box>
        </draw:frame>
        <draw:frame draw:style-name="gr9" draw:text-style-name="P5" draw:layer="layout" svg:width="2.87cm" svg:height="2.997cm" svg:x="1.626cm" svg:y="9.64cm">
          <draw:image xlink:href="Pictures/100004C7000001C2000001C2FD0132DC0650BFC3.svg" xlink:type="simple" xlink:show="embed" xlink:actuate="onLoad" draw:mime-type="image/svg+xml">
            <text:p/>
          </draw:image>
          <draw:image xlink:href="Pictures/100000010000001100000011C38E6B7EFD7B7A7B.png" xlink:type="simple" xlink:show="embed" xlink:actuate="onLoad" draw:mime-type="image/png"/>
          <svg:title>Database</svg:title>
          <svg:desc>Database
</svg:desc>
        </draw:frame>
        <draw:frame draw:style-name="gr8" draw:text-style-name="P7" draw:layer="layout" svg:width="3.424cm" svg:height="0.636cm" svg:x="8.793cm" svg:y="12.942cm">
          <draw:text-box>
            <text:p><text:span text:style-name="T5">Local Storage</text:span></text:p>
          </draw:text-box>
        </draw:frame>
        <draw:frame draw:style-name="gr11" draw:text-style-name="P8" draw:layer="layout" svg:width="2.667cm" svg:height="2.921cm" svg:x="16.637cm" svg:y="9.818cm">
          <draw:image xlink:href="Pictures/10000250000001C2000001C288F68A71F51F9FE3.svg" xlink:type="simple" xlink:show="embed" xlink:actuate="onLoad" draw:mime-type="image/svg+xml">
            <text:p/>
          </draw:image>
          <draw:image xlink:href="Pictures/100000010000001100000011FE4F9A1E52966464.png" xlink:type="simple" xlink:show="embed" xlink:actuate="onLoad" draw:mime-type="image/png"/>
        </draw:frame>
        <draw:frame draw:style-name="gr8" draw:text-style-name="P7" draw:layer="layout" svg:width="2.54cm" svg:height="0.636cm" svg:x="16.967cm" svg:y="12.942cm">
          <draw:text-box>
            <text:p><text:span text:style-name="T5">iCalendar</text:span></text:p>
          </draw:text-box>
        </draw:frame>
        <draw:frame draw:style-name="gr8" draw:text-style-name="P9" draw:layer="layout" svg:width="3.004cm" svg:height="0.636cm" svg:x="11.633cm" svg:y="10.414cm">
          <draw:text-box>
            <text:p text:style-name="P2"><text:span text:style-name="T5">CalDAV</text:span></text:p>
          </draw:text-box>
        </draw:frame>
        <draw:line draw:style-name="gr12" draw:text-style-name="P5" draw:layer="layout" svg:x1="11.917cm" svg:y1="12.319cm" svg:x2="16.044cm" svg:y2="12.319cm">
          <text:p/>
        </draw:line>
        <draw:line draw:style-name="gr13" draw:text-style-name="P5" draw:layer="layout" svg:x1="13.652cm" svg:y1="10.732cm" svg:x2="16.039cm" svg:y2="10.732cm">
          <text:p/>
        </draw:line>
        <draw:frame draw:style-name="gr14" draw:text-style-name="P10" draw:layer="layout" svg:width="1.141cm" svg:height="0.484cm" svg:x="13.589cm" svg:y="11.291cm">
          <draw:text-box>
            <text:p><text:span text:style-name="T6">OR</text:span></text:p>
          </draw:text-box>
        </draw:frame>
        <draw:line draw:style-name="gr15" draw:text-style-name="P5" draw:layer="layout" svg:x1="11.913cm" svg:y1="11.519cm" svg:x2="13.691cm" svg:y2="11.519cm">
          <text:p/>
        </draw:line>
        <draw:line draw:style-name="gr15" draw:text-style-name="P5" draw:layer="layout" svg:x1="14.249cm" svg:y1="11.519cm" svg:x2="16.052cm" svg:y2="11.519cm">
          <text:p/>
        </draw:line>
        <draw:line draw:style-name="gr16" draw:text-style-name="P5" draw:layer="layout" svg:x1="8.255cm" svg:y1="11.316cm" svg:x2="4.762cm" svg:y2="11.316cm">
          <text:p/>
        </draw:line>
        <draw:frame draw:style-name="gr11" draw:text-style-name="P8" draw:layer="layout" svg:width="2.717cm" svg:height="2.717cm" svg:x="8.713cm" svg:y="9.804cm">
          <draw:image xlink:href="Pictures/10000284000001A7000001A76E403795E64F3456.svg" xlink:type="simple" xlink:show="embed" xlink:actuate="onLoad" draw:mime-type="image/svg+xml">
            <text:p/>
          </draw:image>
          <draw:image xlink:href="Pictures/1000000100000010000000104E177748B9081726.png" xlink:type="simple" xlink:show="embed" xlink:actuate="onLoad" draw:mime-type="image/png"/>
        </draw:frame>
        <draw:frame draw:style-name="gr8" draw:text-style-name="P7" draw:layer="layout" svg:width="3.424cm" svg:height="0.636cm" svg:x="1.981cm" svg:y="12.942cm">
          <draw:text-box>
            <text:p><text:span text:style-name="T5">Database</text:span></text:p>
          </draw:text-box>
        </draw:frame>
        <draw:line draw:style-name="gr4" draw:text-style-name="P5" draw:layer="layout" svg:x1="0.94cm" svg:y1="15.136cm" svg:x2="19.99cm" svg:y2="15.136cm">
          <text:p/>
        </draw:line>
        <draw:frame draw:style-name="gr17" draw:text-style-name="P6" draw:layer="layout" svg:width="4.227cm" svg:height="0.835cm" svg:x="0.94cm" svg:y="14.301cm">
          <draw:text-box>
            <text:p><text:span text:style-name="T4">Storag</text:span><text:span text:style-name="T4">e </text:span><text:span text:style-name="T4">Layout</text:span></text:p>
          </draw:text-box>
        </draw:frame>
        <draw:custom-shape draw:style-name="gr3" draw:text-style-name="P4" draw:layer="layout" svg:width="6.096cm" svg:height="0.953cm" svg:x="0.964cm" svg:y="27.559cm">
          <text:p/>
          <draw:enhanced-geometry svg:viewBox="0 0 21600 21600" draw:type="rectangle" draw:enhanced-path="M 0 0 L 21600 0 21600 21600 0 21600 0 0 Z N"/>
        </draw:custom-shape>
        <draw:line draw:style-name="gr4" draw:text-style-name="P5" draw:layer="layout" svg:x1="0.952cm" svg:y1="28.534cm" svg:x2="20.002cm" svg:y2="28.534cm">
          <text:p/>
        </draw:line>
        <draw:frame draw:style-name="gr17" draw:text-style-name="P6" draw:layer="layout" svg:width="4.227cm" svg:height="0.835cm" svg:x="0.952cm" svg:y="27.699cm">
          <draw:text-box>
            <text:p><text:span text:style-name="T4">The Ensemble</text:span></text:p>
          </draw:text-box>
        </draw:frame>
        <draw:custom-shape draw:style-name="gr18" draw:text-style-name="P11" draw:layer="layout" svg:width="9.525cm" svg:height="7.303cm" svg:x="5.498cm" svg:y="18.18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1" draw:text-style-name="P8" draw:layer="layout" svg:width="1.207cm" svg:height="1.207cm" svg:x="15.417cm" svg:y="25.171cm">
          <draw:image xlink:href="Pictures/1000032E000001C2000001C2799EA6DAF4724A3E.svg" xlink:type="simple" xlink:show="embed" xlink:actuate="onLoad" draw:mime-type="image/svg+xml">
            <text:p/>
          </draw:image>
          <draw:image xlink:href="Pictures/1000000100000011000000114AD05F21E2384885.png" xlink:type="simple" xlink:show="embed" xlink:actuate="onLoad" draw:mime-type="image/png"/>
        </draw:frame>
        <draw:frame draw:style-name="gr11" draw:text-style-name="P8" draw:layer="layout" svg:width="1.27cm" svg:height="1.27cm" svg:x="3.886cm" svg:y="25.12cm">
          <draw:image xlink:href="Pictures/1000029C000001C2000001C26ECD052E5A90432D.svg" xlink:type="simple" xlink:show="embed" xlink:actuate="onLoad" draw:mime-type="image/svg+xml">
            <text:p/>
          </draw:image>
          <draw:image xlink:href="Pictures/100000010000001100000011565D4EEE907EC8F7.png" xlink:type="simple" xlink:show="embed" xlink:actuate="onLoad" draw:mime-type="image/png"/>
        </draw:frame>
        <draw:frame draw:style-name="gr19" draw:text-style-name="P12" draw:layer="layout" svg:width="6.069cm" svg:height="0.636cm" draw:transform="rotate (0.995361272412366) translate (5.765cm 23.862cm)">
          <draw:text-box>
            <text:p><text:span text:style-name="T5">e.g.: When is my </text:span><text:span text:style-name="T5">next physics </text:span><text:span text:style-name="T5">test?</text:span></text:p>
          </draw:text-box>
        </draw:frame>
        <draw:frame draw:style-name="gr20" draw:text-style-name="P12" draw:layer="layout" svg:width="7.216cm" svg:height="0.636cm" svg:x="6.68cm" svg:y="25.577cm">
          <draw:text-box>
            <text:p><text:span text:style-name="T5">e.g.: connect </text:span><text:span text:style-name="T5">homeworks (task) </text:span><text:span text:style-name="T5">to journals</text:span></text:p>
          </draw:text-box>
        </draw:frame>
        <draw:frame draw:style-name="gr11" draw:text-style-name="P8" draw:layer="layout" svg:width="1.473cm" svg:height="1.473cm" svg:x="9.525cm" svg:y="16.358cm">
          <draw:image xlink:href="Pictures/10000283000001C2000001C27B5C39AB6DAD1E01.svg" xlink:type="simple" xlink:show="embed" xlink:actuate="onLoad" draw:mime-type="image/svg+xml">
            <text:p/>
          </draw:image>
          <draw:image xlink:href="Pictures/1000000100000011000000119C5A9DAB38EDD295.png" xlink:type="simple" xlink:show="embed" xlink:actuate="onLoad" draw:mime-type="image/png"/>
        </draw:frame>
        <draw:frame draw:style-name="gr11" draw:text-style-name="P8" draw:layer="layout" svg:width="2.235cm" svg:height="2.235cm" svg:x="3.175cm" svg:y="3.353cm">
          <draw:image xlink:href="Pictures/10000283000001C2000001C27B5C39AB6DAD1E01.svg" xlink:type="simple" xlink:show="embed" xlink:actuate="onLoad" draw:mime-type="image/svg+xml">
            <text:p/>
          </draw:image>
          <draw:image xlink:href="Pictures/1000000100000011000000119C5A9DAB38EDD295.png" xlink:type="simple" xlink:show="embed" xlink:actuate="onLoad" draw:mime-type="image/png"/>
        </draw:frame>
        <draw:frame draw:style-name="gr21" draw:text-style-name="P12" draw:layer="layout" svg:width="7.215cm" svg:height="0.638cm" draw:transform="rotate (-0.990299817581584) translate (11.226cm 18.491cm)">
          <draw:text-box>
            <text:p><text:span text:style-name="T5">append scans of your </text:span><text:span text:style-name="T5">work and view them</text:span></text:p>
          </draw:text-box>
        </draw:frame>
        <draw:frame draw:style-name="gr11" draw:text-style-name="P8" draw:layer="layout" svg:width="3.556cm" svg:height="3.556cm" svg:x="8.572cm" svg:y="20.523cm">
          <draw:image xlink:href="Pictures/1000018F000001C2000001C24F3EB92F8FBFBA74.svg" xlink:type="simple" xlink:show="embed" xlink:actuate="onLoad" draw:mime-type="image/svg+xml">
            <text:p/>
          </draw:image>
          <draw:image xlink:href="Pictures/100000010000001100000011861217D684EC4466.png" xlink:type="simple" xlink:show="embed" xlink:actuate="onLoad" draw:mime-type="image/png"/>
        </draw:frame>
        <draw:frame draw:style-name="gr22" draw:text-style-name="P14" draw:layer="layout" svg:width="4.195cm" svg:height="0.996cm" svg:x="8.23cm" svg:y="23.114cm">
          <draw:text-box>
            <text:p text:style-name="P13"><text:span text:style-name="T7">S</text:span><text:span text:style-name="T8">c</text:span><text:span text:style-name="T9">o</text:span><text:span text:style-name="T10">r</text:span><text:span text:style-name="T11">g</text:span><text:span text:style-name="T12">a</text:span><text:span text:style-name="T13">n</text:span><text:span text:style-name="T14">i</text:span><text:span text:style-name="T15">z</text:span><text:span text:style-name="T7">r</text:span></text:p>
          </draw:text-box>
        </draw:frame>
        <draw:frame draw:style-name="gr20" draw:text-style-name="P16" draw:layer="layout" svg:width="2.327cm" svg:height="0.564cm" svg:x="9.093cm" svg:y="23.774cm">
          <draw:text-box>
            <text:p text:style-name="P15"><text:span text:style-name="T16">c</text:span><text:span text:style-name="T16">o</text:span><text:span text:style-name="T16">m</text:span><text:span text:style-name="T16">b</text:span><text:span text:style-name="T16">i</text:span><text:span text:style-name="T16">n</text:span><text:span text:style-name="T16">e</text:span><text:span text:style-name="T16">s</text:span><text:span text:style-name="T16"> </text:span><text:span text:style-name="T16">i</text:span><text:span text:style-name="T16">t</text:span><text:span text:style-name="T16"> </text:span><text:span text:style-name="T16">a</text:span><text:span text:style-name="T16">l</text:span><text:span text:style-name="T16">l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jari" svg:font-family="Majari"/>
    <style:font-face style:name="Manjari" svg:font-family="Manjari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6-27T15:15:39.871018182</meta:creation-date>
    <dc:date>2023-06-27T22:18:40.074873187</dc:date>
    <meta:editing-duration>PT5H52M15S</meta:editing-duration>
    <meta:editing-cycles>28</meta:editing-cycles>
    <meta:generator>LibreOffice/7.3.7.2$Linux_X86_64 LibreOffice_project/30$Build-2</meta:generator>
    <meta:document-statistic meta:object-count="44"/>
  </office:meta>
</office:document-meta>
</file>